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e_20_brut">
      <style:text-properties style:font-name="Comic Sans MS" fo:font-size="12pt" style:font-name-asian="MS Mincho" style:font-size-asian="12pt"/>
    </style:style>
    <style:style style:name="P2" style:family="paragraph" style:parent-style-name="Texte_20_brut">
      <style:text-properties style:font-name="Comic Sans MS" fo:font-size="12pt" style:text-underline-style="solid" style:text-underline-width="auto" style:text-underline-color="font-color" fo:font-weight="bold" style:font-name-asian="MS Mincho" style:font-size-asian="12pt" style:font-weight-asian="bold" style:font-weight-complex="bold"/>
    </style:style>
    <style:style style:name="P3" style:family="paragraph" style:parent-style-name="Texte_20_brut">
      <style:text-properties style:font-name="Comic Sans MS" fo:font-size="12pt" fo:font-style="italic" fo:font-weight="bold" style:font-name-asian="MS Mincho" style:font-size-asian="12pt" style:font-style-asian="italic" style:font-weight-asian="bold" style:font-style-complex="italic" style:font-weight-complex="bold"/>
    </style:style>
    <style:style style:name="P4" style:family="paragraph" style:parent-style-name="Texte_20_brut">
      <style:text-properties style:font-name="Comic Sans MS" style:font-name-asian="MS Mincho"/>
    </style:style>
    <style:style style:name="P5" style:family="paragraph" style:parent-style-name="Texte_20_brut">
      <style:paragraph-properties fo:margin-left="1.249cm" fo:margin-right="0cm" fo:text-indent="0cm" style:auto-text-indent="false"/>
      <style:text-properties style:font-name="Comic Sans MS" fo:font-size="12pt" style:text-underline-style="solid" style:text-underline-width="auto" style:text-underline-color="font-color" style:font-name-asian="MS Mincho" style:font-size-asian="12pt"/>
    </style:style>
    <style:style style:name="P6" style:family="paragraph" style:parent-style-name="Texte_20_brut">
      <style:paragraph-properties fo:margin-left="1.249cm" fo:margin-right="0cm" fo:text-indent="0cm" style:auto-text-indent="false"/>
      <style:text-properties style:font-name="Comic Sans MS" fo:font-size="12pt" style:font-name-asian="MS Mincho" style:font-size-asian="12pt"/>
    </style:style>
    <style:style style:name="P7" style:family="paragraph" style:parent-style-name="Texte_20_brut">
      <style:paragraph-properties fo:margin-left="2.498cm" fo:margin-right="0cm" fo:text-indent="0cm" style:auto-text-indent="false"/>
      <style:text-properties style:font-name="Comic Sans MS" fo:font-size="12pt" style:font-name-asian="MS Mincho" style:font-size-asian="12pt"/>
    </style:style>
    <style:style style:name="P8" style:family="paragraph" style:parent-style-name="Texte_20_brut">
      <style:paragraph-properties fo:margin-left="2.498cm" fo:margin-right="0cm" fo:text-indent="0cm" style:auto-text-indent="false"/>
      <style:text-properties style:font-name="Comic Sans MS" fo:font-size="12pt" fo:font-style="italic" fo:font-weight="bold" style:font-name-asian="MS Mincho" style:font-size-asian="12pt" style:font-style-asian="italic" style:font-weight-asian="bold" style:font-style-complex="italic" style:font-weight-complex="bold"/>
    </style:style>
    <style:style style:name="P9" style:family="paragraph" style:parent-style-name="Texte_20_brut">
      <style:paragraph-properties fo:margin-left="2.498cm" fo:margin-right="0cm" fo:text-indent="0cm" style:auto-text-indent="false"/>
      <style:text-properties style:font-name="Comic Sans MS" fo:font-size="12pt" style:text-underline-style="solid" style:text-underline-width="auto" style:text-underline-color="font-color" fo:font-weight="bold" style:font-name-asian="MS Mincho" style:font-size-asian="12pt" style:font-weight-asian="bold" style:font-weight-complex="bold"/>
    </style:style>
    <style:style style:name="P10" style:family="paragraph" style:parent-style-name="Texte_20_brut">
      <style:paragraph-properties fo:margin-left="2.498cm" fo:margin-right="0cm" fo:text-indent="0cm" style:auto-text-indent="false"/>
      <style:text-properties style:font-name="Comic Sans MS" fo:font-size="12pt" fo:font-weight="bold" style:font-name-asian="MS Mincho" style:font-size-asian="12pt" style:font-weight-asian="bold" style:font-weight-complex="bold"/>
    </style:style>
    <style:style style:name="P11" style:family="paragraph" style:parent-style-name="Texte_20_brut">
      <style:paragraph-properties fo:margin-left="2.498cm" fo:margin-right="0cm" fo:text-align="center" style:justify-single-word="false" fo:text-indent="0cm" style:auto-text-indent="false"/>
      <style:text-properties style:font-name="Comic Sans MS" fo:font-size="26pt" style:font-name-asian="MS Mincho" style:font-size-asian="26pt"/>
    </style:style>
    <style:style style:name="P12" style:family="paragraph" style:parent-style-name="Texte_20_brut" style:master-page-name="Standard">
      <style:paragraph-properties fo:text-align="center" style:justify-single-word="false" style:page-number="auto"/>
      <style:text-properties style:font-name="Comic Sans MS" fo:font-size="26pt" style:text-underline-style="solid" style:text-underline-width="auto" style:text-underline-color="font-color" fo:font-weight="bold" style:font-name-asian="MS Mincho" style:font-size-asian="26pt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rithmétique</text:p>
      <text:p text:style-name="P1"/>
      <text:p text:style-name="P2">I. RAPPELS : LES ENSEMBLES DE NOMBRES :</text:p>
      <text:p text:style-name="P1"/>
      <text:p text:style-name="P5">1) Les entiers naturels :</text:p>
      <text:p text:style-name="P7"><text:s/>Ce sont les nombres que l'on peut compter sur ses doigts.</text:p>
      <text:p text:style-name="P7">ex : 0 ; 1 ; 2 ...</text:p>
      <text:p text:style-name="P7"/>
      <text:p text:style-name="P5">2) Les entiers relatifs :</text:p>
      <text:p text:style-name="P7"><text:s/>Ce sont les entiers naturels et leurs opposés.</text:p>
      <text:p text:style-name="P7">ex : ... ; -3 ; -2 ; -1 ; 0 ; 1 ; 2 ...</text:p>
      <text:p text:style-name="P7"/>
      <text:p text:style-name="P5">3) Les nombres rationnels : </text:p>
      <text:p text:style-name="P7">Ce sont les résultats des divisions de 2 nombres entiers relatifs.</text:p>
      <text:p text:style-name="P7"/>
      <text:p text:style-name="P7">Si la division tombe juste, on les appelle aussi " décimaux ".</text:p>
      <text:p text:style-name="P7">ex : <text:s/>= 0,5</text:p>
      <text:p text:style-name="P6"/>
      <text:p text:style-name="P7">Certains rationnels sont négatifs.</text:p>
      <text:p text:style-name="P7">ex :- = -0,66666.... </text:p>
      <text:p text:style-name="P7"/>
      <text:p text:style-name="P5">4) Les nombres irrationnels :</text:p>
      <text:p text:style-name="P7">ex : pi, racine de 2</text:p>
      <text:p text:style-name="P1"/>
      <text:p text:style-name="P1"/>
      <text:p text:style-name="P1"/>
      <text:p text:style-name="P2">II. PLUS GRAND COMMUN DIVISEUR DE DEUX NOMBRES :</text:p>
      <text:p text:style-name="P1"/>
      <text:p text:style-name="P5">A. Définition 1</text:p>
      <text:p text:style-name="P7"/>
      <text:p text:style-name="P7"><text:s/>a et k étant deux entiers naturels tel que k soit différent de 0. Lorsque a/k est un entier naturel, on dit que k est un diviseur de a. (c'est à dire quand le reste de la division euclidienne de a par k est zéro)</text:p>
      <text:p text:style-name="P7"><text:tab/><text:tab/>(On dit aussi que a est un multiple de k, ou encore que a est divisible par k)</text:p>
      <text:p text:style-name="P7"/>
      <text:p text:style-name="P7"><text:tab/>Exemples : 18 = 2 x 9</text:p>
      <text:p text:style-name="P7"/>
      <text:p text:style-name="P7">2 est un diviseur de 18. </text:p>
      <text:p text:style-name="P7">9 est un autre diviseur de 18.</text:p>
      <text:p text:style-name="P6"><text:soft-page-break/></text:p>
      <text:p text:style-name="P5">B. Définition 2</text:p>
      <text:p text:style-name="P6"/>
      <text:p text:style-name="P7"><text:s/>Si deux entiers naturels a et b sont divisibles par un même entier naturel k, on dit que k est un diviseur commun de a et b.</text:p>
      <text:p text:style-name="P7"/>
      <text:p text:style-name="P7"><text:tab/>Exemple : </text:p>
      <text:p text:style-name="P7"><text:tab/><text:tab/>36=12x3 et 24=12x2, donc 12 est un diviseur de 36 et 24.</text:p>
      <text:p text:style-name="P7"><text:tab/><text:tab/>36=8x4,5 et 24=8x3, donc 8 n'est pas un diviseur commun de 36 et 24 car il ne divise pas 36.</text:p>
      <text:p text:style-name="P7"/>
      <text:p text:style-name="P7"><text:tab/>Remarque : 1 est un diviseur commun à tous les nombres.</text:p>
      <text:p text:style-name="P7"/>
      <text:p text:style-name="P5">C. Notation</text:p>
      <text:p text:style-name="P7"/>
      <text:p text:style-name="P7"><text:s/>Si a et b désignent deux nombres entiers relatifs, on note PGCD(a ; b) le plus grand des diviseurs positifs communs à a et b.</text:p>
      <text:p text:style-name="P8"/>
      <text:p text:style-name="P8"><text:tab/>Exemple :</text:p>
      <text:p text:style-name="P7"><text:s/>La liste des diviseurs de 24 est :</text:p>
      <text:p text:style-name="P7">{ 1 ; 2 ; 3 ; 4 ; 6 ; 8 ; 12; 24}</text:p>
      <text:p text:style-name="P7"/>
      <text:p text:style-name="P7"><text:s/>La liste des diviseurs de 36 est : </text:p>
      <text:p text:style-name="P7">{1 ; 2 ; 3 ; 4 ; 6 ; 9 ;12 ; 18 ; 36.}</text:p>
      <text:p text:style-name="P7"/>
      <text:p text:style-name="P7">24 et 36 ont 6 diviseurs communs :</text:p>
      <text:p text:style-name="P7"><text:s/>{1 ; 2 ; 3 ; 4 ; 6 ; 12.}</text:p>
      <text:p text:style-name="P7"/>
      <text:p text:style-name="P7">Le plus grand d'entre eux est 12, c'est le plus grand diviseur commun de 24 et 36.</text:p>
      <text:p text:style-name="P7"><text:tab/><text:tab/>On note PGCD(24 ; 36) = PGCD(36 ;24) = 12.</text:p>
      <text:p text:style-name="P7"/>
      <text:p text:style-name="P9"/>
      <text:p text:style-name="P2">III. ALGORITHMES DE RECHERCHE DU PGCD :</text:p>
      <text:p text:style-name="P7">a. Algorithme des différences :</text:p>
      <text:p text:style-name="P7"><text:tab/>pour déterminer PGCD(295 ; 177), on effectue les soustractions successives :</text:p>
      <text:p text:style-name="P7"/>
      <text:p text:style-name="P7">295-177=118</text:p>
      <text:p text:style-name="P7">177-118=59</text:p>
      <text:p text:style-name="P7">118-59=59</text:p>
      <text:p text:style-name="P7"><text:soft-page-break/></text:p>
      <text:p text:style-name="P7"/>
      <text:p text:style-name="P7"/>
      <text:p text:style-name="P7">* On prend les deux nombres et on les soustrait.</text:p>
      <text:p text:style-name="P7">* On prend les deux plus petits et on recommence.</text:p>
      <text:p text:style-name="P7">* On s'arrête lorsque l'on obtient deux nombres égaux.</text:p>
      <text:p text:style-name="P7"/>
      <text:p text:style-name="P9"><text:span text:style-name="T1"><text:tab/></text:span>Propriété :</text:p>
      <text:p text:style-name="P7"><text:tab/><text:tab/>Le plus grand diviseur commun est le dernier reste non nul dans la succession des différences de l'algorithme.</text:p>
      <text:p text:style-name="P7"/>
      <text:p text:style-name="P7">b. l'algorithme d'Euclide.</text:p>
      <text:p text:style-name="P7"><text:tab/><text:tab/>Pour déterminer PGCD(252 ; 360) :</text:p>
      <text:p text:style-name="P7">* </text:p>
      <text:p text:style-name="P7">* Effectuer la division euclidienne du plus grand des deux nombres par le plus petit :</text:p>
      <text:p text:style-name="P7"/>
      <text:p text:style-name="P7">360 = 252 x 1 + 108</text:p>
      <text:p text:style-name="P7"/>
      <text:p text:style-name="P7"/>
      <text:p text:style-name="P7">* Effectuer la division euclidienne du diviseur par le reste de la division précédente, jusqu'à ce que le reste de la division soit égal à 0.</text:p>
      <text:p text:style-name="P7"/>
      <text:p text:style-name="P7">252 = 108 x 2 + 36</text:p>
      <text:p text:style-name="P7"/>
      <text:p text:style-name="P7">108 = 36 x 3 + 0</text:p>
      <text:p text:style-name="P7"/>
      <text:p text:style-name="P7"/>
      <text:p text:style-name="P7">Le plus grand diviseur commun est le dernier reste non nul dans la succession des divisions euclidiennes de l'algorithme d'Euclide.(ici 36)</text:p>
      <text:p text:style-name="P7"/>
      <text:p text:style-name="P7"/>
      <text:p text:style-name="P1"/>
      <text:p text:style-name="P2">IV. NOMBRES PREMIERS ENTRE EUX. FRACTIONS IRREDUCTIBLES :</text:p>
      <text:p text:style-name="P7"/>
      <text:p text:style-name="P6">A. Nombres premiers entre eux :</text:p>
      <text:p text:style-name="P7"><text:s/>On dit que deux nombres a et b sont premiers entre eux lorsque leur plus grand diviseur commun est égal à 1.</text:p>
      <text:p text:style-name="P7"/>
      <text:p text:style-name="P8">Exemples :</text:p>
      <text:p text:style-name="P7">1) 10 et 7 sont premiers entre eux ; en effet :</text:p>
      <text:p text:style-name="P7"><text:soft-page-break/>les diviseurs positifs de 10 sont 1, 2, 5 et 10,</text:p>
      <text:p text:style-name="P7">les diviseurs positifs de 7 sont 1 et 7,</text:p>
      <text:p text:style-name="P7">donc PGCD(10 ; 7) = 1 et 10 et 7 sont premiers entre eux.</text:p>
      <text:p text:style-name="P7"/>
      <text:p text:style-name="P7">2) 221 et 69 sont premiers entre eux ; en effet :</text:p>
      <text:p text:style-name="P7">en appliquant l'algorithme d'Euclide,</text:p>
      <text:p text:style-name="P7">221 = 69 x 3 + 14</text:p>
      <text:p text:style-name="P7">69 = 14 x 4 + 13</text:p>
      <text:p text:style-name="P7">14 = 13 x 1 + 1</text:p>
      <text:p text:style-name="P7">13 = 1 x 13 + 0</text:p>
      <text:p text:style-name="P7"/>
      <text:p text:style-name="P10">donc PGCD(221 ; 69) = 1.</text:p>
      <text:p text:style-name="P7"/>
      <text:p text:style-name="P6">B. Fraction irréductible :</text:p>
      <text:p text:style-name="P7">On dit qu'une fraction est irréductible lorsque son numérateur et son dénominateur sont premiers entre eux.</text:p>
      <text:p text:style-name="P7"/>
      <text:p text:style-name="P7">Exemples : PGCD(10 ; 7) = 1 donc 10/7 est une fraction est irréductible.</text:p>
      <text:p text:style-name="P7"/>
      <text:p text:style-name="P7">C.Propriété :</text:p>
      <text:p text:style-name="P7">Lorsque l'on simplifie une fraction par le plus grand diviseur commun à son numérateur et son dénominateur, la fraction obtenue est irréductible.</text:p>
      <text:p text:style-name="P7"/>
      <text:p text:style-name="P7">Exemples :</text:p>
      <text:p text:style-name="P7"><text:tab/><text:tab/>On sait que PGCD(252 ; 360) = 36 donc : <text:tab/>= <text:s/>est une fraction est irréductible.</text:p>
      <text:p text:style-name="P7"/>
      <text:p text:style-name="P11">OFFICIEL:</text:p>
      <text:p text:style-name="P6"/>
      <text:p text:style-name="P3">COMPETENCES EXIGIBLES</text:p>
      <text:p text:style-name="P1"/>
      <text:p text:style-name="P1">Déterminer si deux entiers donnés sont premiers entre eux.</text:p>
      <text:p text:style-name="P1">Savoir qu’une fraction est dite irréductible si son numérateur et son dénominateur sont premiers entre eux.</text:p>
      <text:p text:style-name="P1">Simplifier une fraction donnée pour la rendre irréductible.</text:p>
      <text:p text:style-name="P3"/>
      <text:p text:style-name="P3">COMMENTAIRES</text:p>
      <text:p text:style-name="P1"/>
      <text:p text:style-name="P1"><text:soft-page-break/>Cette partie d’arithmétique permet une première synthèse sur les nombres, intéressante tant du point de vue de l’histoire des mathématiques que pour la culture générale des élèves.</text:p>
      <text:p text:style-name="P1"/>
      <text:p text:style-name="P1">Depuis la classe de cinquième, les élèves ont pris l’habitude de simplifier les écritures fractionnaires : la factorisation du numérateur et du dénominateur se fait grâce aux critères de divisibilité et à la pratique du calcul mental. Reste à savoir si la fraction obtenue est irréductible ou non.</text:p>
      <text:p text:style-name="P1"/>
      <text:p text:style-name="P1">On remarque que la somme et la différence de 2 multiples d’un nombre entier sont eux-mêmes multiples de cet entier. On construit alors un algorithme, celui d’Euclide ou un autre, qui donnant le PGCD de 2 nombres entiers, permet de répondre à la question dans tous les cas.</text:p>
      <text:p text:style-name="P1"/>
      <text:p text:style-name="P1"><text:s/>Les activités proposées ne nécessitent donc pas le recours aux nombres premiers. Les tableurs et logiciels de calcul formel peuvent, sur ce sujet, être exploités avec profit.</text:p>
      <text:p text:style-name="P1"/>
      <text:p text:style-name="P4"><text:span text:style-name="T2">A côté des nombres rationnels, on rencontre au collège des nombres irrationnels comme pi et racine de 2 . On pourra éventuellement démontrer l’irrationalité de racine de 2 . Une telle étude peut également mise à profit pour bien distinguer le calcul exact et le calcul approch</text:span>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Arithmétique</dc:title>
    <meta:initial-creator>LP</meta:initial-creator>
    <meta:creation-date>2006-09-04T16:07:00</meta:creation-date>
    <dc:date>2018-12-15T09:20:45.18</dc:date>
    <dc:language>fr-FR</dc:language>
    <meta:editing-cycles>6</meta:editing-cycles>
    <meta:editing-duration>PT6M29S</meta:editing-duration>
    <meta:document-statistic meta:table-count="0" meta:image-count="0" meta:object-count="0" meta:page-count="5" meta:paragraph-count="93" meta:word-count="1018" meta:character-count="5228"/>
    <dc:creator>Laurent Petitprez</dc:creator>
    <meta:user-defined meta:name="Info 1"/>
    <meta:user-defined meta:name="Info 2"/>
    <meta:user-defined meta:name="Info 3"/>
    <meta:user-defined meta:name="Info 4"/>
  </office:meta>
</office:document-meta>
</file>