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tima-Bold" svg:font-family="Optima-Bold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2.501cm" fo:margin-right="0cm" fo:text-indent="0cm" style:auto-text-indent="false"/>
    </style:style>
    <style:style style:name="P2" style:family="paragraph" style:parent-style-name="Standard">
      <style:text-properties style:font-name="Optima-Bold" fo:font-weight="bold" style:font-name-asian="Optima-Bold" style:font-weight-asian="bold" style:font-name-complex="Optima-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_3c_h1_3e_">
      <style:paragraph-properties fo:margin-top="1cm" fo:margin-bottom="0.3cm"/>
      <style:text-properties fo:font-size="22pt" style:text-underline-style="solid" style:text-underline-width="auto" style:text-underline-color="font-color" fo:font-weight="bold"/>
    </style:style>
    <style:style style:name="P5" style:family="paragraph" style:parent-style-name="Standard" style:list-style-name="L1">
      <style:text-properties style:font-name="Times New Roman"/>
    </style:style>
    <style:style style:name="P6" style:family="paragraph" style:parent-style-name="Signature">
      <style:paragraph-properties fo:text-align="end" style:justify-single-word="false"/>
      <style:text-properties fo:color="#ff9966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grand_20_titre">Nombres entiers<text:line-break/>Nombres décimaux positifs</text:p>
      <text:p text:style-name="_3c_h1_3e_">I Les 5 opérations</text:p>
      <text:p text:style-name="_3c_h2_3e_">A L'addition</text:p>
      <text:p text:style-name="texte_20_retrait">L'addition est l'opération qui permet de calculer la somme de deux nombres. Ces nombres sont les termes de la somme. </text:p>
      <text:p text:style-name="texte_20_retrait"/>
      <text:p text:style-name="P1">Exemple :<text:line-break/>7,5 + 3,6 = 11,1<text:line-break/>11,1 est la somme de 7,5 et 3,6</text:p>
      <text:p text:style-name="_3c_h2_3e_">B La soustraction</text:p>
      <text:p text:style-name="texte_20_retrait">La soustraction est l'opération qui permet de calculer la différence de deux nombres. </text:p>
      <text:p text:style-name="texte_20_retrait">(Addition à trou)</text:p>
      <text:p text:style-name="texte_20_retrait"/>
      <text:p text:style-name="_3c_h2_3e_">C La multiplication</text:p>
      <text:p text:style-name="texte_20_retrait">La multiplication est l'opération qui permet de calculer le produit de deux nombres. Ces nombres sont les facteurs du produits. </text:p>
      <text:p text:style-name="texte_20_retrait"/>
      <text:p text:style-name="_3c_h2_3e_">D La division (décimale)</text:p>
      <text:p text:style-name="texte_20_retrait">La division (décimale) est l'opération qui permet de calculer le quotient de deux nombres. </text:p>
      <text:p text:style-name="texte_20_retrait"/>
      <text:p text:style-name="_3c_h2_3e_">E La division euclidienne</text:p>
      <text:p text:style-name="definition">Effectuer la division euclidienne d'un entier a par un entier b non nul, c'est trouver deux nombres entiers q et r tel que :</text:p>
      <text:p text:style-name="definition"/>
      <text:p text:style-name="definition"><draw:frame draw:style-name="fr1" draw:name="Objet3" text:anchor-type="as-char" svg:width="4.135cm" svg:height="0.547cm" draw:z-index="1"><draw:object xlink:href="./Object 3" xlink:type="simple" xlink:show="embed" xlink:actuate="onLoad"/><draw:image xlink:href="./ObjectReplacements/Object 3" xlink:type="simple" xlink:show="embed" xlink:actuate="onLoad"/></draw:frame> </text:p>
      <text:p text:style-name="_3c_h3_3e_">Remarque 1:</text:p>
      <text:p text:style-name="texte_20_retrait">Si le reste est nul on dit que a est divisible par b ou que b est un diviseur de a</text:p>
      <text:p text:style-name="_3c_h3_3e_">Remarque 2:</text:p>
      <text:p text:style-name="texte_20_retrait">On dispose aussi de différents critères de divisibilités:</text:p>
      <text:p text:style-name="texte_20_retrait">Un nombre entier est divisible par 2 si son chiffre des unités est paire.</text:p>
      <text:p text:style-name="texte_20_retrait">Un nombre est divisible par 5 si son chiffre des unités est 0 ou 5.</text:p>
      <text:p text:style-name="texte_20_retrait">Un nombre est divisible par 3 si la somme de ses chiffres l'est.</text:p>
      <text:p text:style-name="texte_20_retrait">Un nombre est divisible par 9 si la somme de ses chiffres l'est.</text:p>
      <text:p text:style-name="_3c_h1_3e_"><text:soft-page-break/>II Les priorités</text:p>
      <text:p text:style-name="_3c_h2_3e_">Propriété 1</text:p>
      <text:p text:style-name="texte_20_retrait">Les calculs à l'intérieur des parenthèses les plus imbriquées sont prioritaires.</text:p>
      <text:p text:style-name="_3c_h2_3e_">Propriété 2</text:p>
      <text:p text:style-name="texte_20_retrait">En l'absence de parenthèse multiplications et divisions sont prioritaires.</text:p>
      <text:p text:style-name="texte_20_retrait"/>
      <text:p text:style-name="_3c_h2_3e_">Propriété 3</text:p>
      <text:p text:style-name="texte_20_retrait">A priorité égale on effectue les calculs de la gauche vers la droite.</text:p>
      <text:p text:style-name="texte_20_retrait"/>
      <text:p text:style-name="_3c_h1_3e_">III Le coin du futé</text:p>
      <text:p text:style-name="texte_20_retrait">Pour gagner du temps en calcul mental nous disposons des plusieurs méthodes.</text:p>
      <text:p text:style-name="texte_20_retrait"/>
      <text:p text:style-name="_3c_h3_3e_">1 Le regroupement de termes dans une addition</text:p>
      <text:p text:style-name="texte_20_retrait">12 + 3,45 + 8 = 12 + 8 + 3,45 = 20 + 3,45 = 23,45</text:p>
      <text:p text:style-name="texte_20_retrait"/>
      <text:p text:style-name="_3c_h3_3e_">2 Le regroupement de facteurs dans un produit</text:p>
      <text:p text:style-name="texte_20_retrait"><draw:frame draw:style-name="fr1" draw:name="Objet2" text:anchor-type="as-char" svg:width="7.881cm" svg:height="0.545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texte_20_retrait"/>
      <text:p text:style-name="_3c_h3_3e_">3 Le développement</text:p>
      <text:p text:style-name="texte_20_retrait"><draw:frame draw:style-name="fr1" draw:name="Objet4" text:anchor-type="as-char" svg:width="8.682cm" svg:height="0.54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texte_20_retrait"/>
      <text:p text:style-name="_3c_h3_3e_">4 La factorisation</text:p>
      <text:p text:style-name="texte_20_retrait"><draw:frame draw:style-name="fr1" draw:name="Objet5" text:anchor-type="as-char" svg:width="9.968cm" svg:height="0.54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_3c_h2_3e_"/>
      <text:p text:style-name="grand_20_titre">OFFICIEL</text:p>
      <text:p text:style-name="P2"/>
      <text:p text:style-name="_3c_h1_3e_">CONTENUS</text:p>
      <text:list xml:id="list32645426" text:style-name="L1">
        <text:list-item>
          <text:p text:style-name="P5">Enchaînement d'opérations sur les nombres entiers et décimaux positifs.</text:p>
        </text:list-item>
        <text:list-item>
          <text:p text:style-name="P5">Conventions de priorités entre opérations.</text:p>
        </text:list-item>
      </text:list>
      <text:p text:style-name="P3"/>
      <text:p text:style-name="P4">COMPÉTENCES EXIGIBLES</text:p>
      <text:p text:style-name="Standard">Organiser, pour l’effectuer mentalement, avec papier-crayon ou à la calculatrice, une succession d’opérations au vu d’une écriture donnée, de la forme :</text:p>
      <text:p text:style-name="Standard"><text:s/><draw:frame draw:style-name="fr1" draw:name="Objet1" text:anchor-type="as-char" svg:width="7.622cm" svg:height="1.154cm" draw:z-index="0"><draw:object xlink:href="./Object 1" xlink:type="simple" xlink:show="embed" xlink:actuate="onLoad"/><draw:image xlink:href="./ObjectReplacements/Object 1" xlink:type="simple" xlink:show="embed" xlink:actuate="onLoad"/></draw:frame>...</text:p>
      <text:p text:style-name="Standard"/>
      <text:p text:style-name="Standard">uniquement sur des exemples où a, b, et c sont numériquement fixés.</text:p>
      <text:p text:style-name="Standard"/>
      <text:p text:style-name="Standard">Écrire une expression correspondant à une succession donnée d’opérations.</text:p>
      <text:p text:style-name="Standard"/>
      <text:p text:style-name="P4">COMMENTAIRES</text:p>
      <text:p text:style-name="texte_20_retrait">L’acquisition des priorités opératoires est le préalable à plusieurs apprentissages : compréhension et mise en pratique de règles.</text:p>
      <text:p text:style-name="texte_20_retrait"/>
      <text:p text:style-name="texte_20_retrait"><text:s/>Le fait que les calculatrices n’aient pas toutes les mêmes principes de fonctionnement est une occasion à saisir. En effet, l’activité consistant à répertorier leurs diverses modalités de fonctionnement, et à les mettre en oeuvre, est hautement formatrice. </text:p>
      <text:p text:style-name="texte_20_retrait"/>
      <text:p text:style-name="texte_20_retrait">On n’oubliera pas de penser, pour éviter d’introduire plusieurs fois un même nombre, à recourir à une mémoire de la machine. Pour la lecture et l’écriture d’expressions, on pourra utiliser le vocabulaire : terme d’une somme, facteur d’un produit. </text:p>
      <text:p text:style-name="texte_20_retrait"/>
      <text:p text:style-name="texte_20_retrait"/>
      <text:p text:style-name="texte_20_retrait"/>
      <text:p text:style-name="P6">Copyright : CC LPetitprez <text:a xlink:type="simple" xlink:href="http://site2wouf.fr/">http://site2wouf.fr</text:a></text:p>
      <text:p text:style-name="P6">dernière MAJ:02/12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tima-Bold" svg:font-family="Optima-Bold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nd_20_titre" style:display-name="grand titre" style:family="paragraph" style:next-style-name="_3c_h1_3e_" style:class="text" style:master-page-name="">
      <style:paragraph-properties fo:text-align="center" style:justify-single-word="false" style:page-number="auto" fo:break-before="page" fo:background-color="#ffffcc" fo:padding="0.15cm" fo:border="0.035cm solid #000000" style:shadow="#808080 0.18cm -0.18cm">
        <style:tab-stops/>
        <style:background-image/>
      </style:paragraph-properties>
      <style:text-properties fo:font-size="24pt"/>
    </style:style>
    <style:style style:name="definition" style:family="paragraph" style:parent-style-name="Text_20_body" style:class="text">
      <style:text-properties fo:color="#ff0000"/>
    </style:style>
    <style:style style:name="_3c_h1_3e_" style:display-name="&lt;h1&gt;" style:family="paragraph" style:parent-style-name="Text_20_body" style:class="text">
      <style:paragraph-properties fo:margin-top="1cm" fo:margin-bottom="0.3cm"/>
      <style:text-properties fo:font-size="22pt" style:text-underline-style="solid" style:text-underline-width="auto" style:text-underline-color="font-color" fo:font-weight="bold"/>
    </style:style>
    <style:style style:name="_3c_h3_3e_" style:display-name="&lt;h3&gt;" style:family="paragraph" style:parent-style-name="Heading_20_3" style:class="text"/>
    <style:style style:name="texte_20_retrait" style:display-name="texte retrait" style:family="paragraph" style:parent-style-name="Standard" style:class="text">
      <style:paragraph-properties fo:margin-left="1.101cm" fo:margin-right="0cm" fo:text-indent="0cm" style:auto-text-indent="false" fo:background-color="transparent">
        <style:drop-cap/>
        <style:background-image/>
      </style:paragraph-properties>
    </style:style>
    <style:style style:name="exercice" style:family="paragraph" style:parent-style-name="texte_20_retrait" style:next-style-name="texte_20_retrait" style:class="text">
      <style:text-properties fo:font-style="italic" fo:font-weight="bold"/>
    </style:style>
    <style:style style:name="_3c_h2_3e_" style:display-name="&lt;h2&gt;" style:family="paragraph" style:parent-style-name="Heading_20_2" style:class="text">
      <style:paragraph-properties fo:margin-left="0.499cm" fo:margin-right="0cm" fo:text-indent="0cm" style:auto-text-indent="false"/>
      <style:text-properties fo:font-style="normal" style:text-underline-style="solid" style:text-underline-width="auto" style:text-underline-color="font-color"/>
    </style:style>
    <style:style style:name="Signature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aurent Petitprez</meta:initial-creator>
    <meta:creation-date>2007-09-04T13:45:14</meta:creation-date>
    <dc:date>2013-12-02T12:56:27.69</dc:date>
    <dc:language>fr-FR</dc:language>
    <meta:editing-cycles>10</meta:editing-cycles>
    <meta:editing-duration>PT1H16M6S</meta:editing-duration>
    <meta:document-statistic meta:table-count="0" meta:image-count="0" meta:object-count="5" meta:page-count="3" meta:paragraph-count="55" meta:word-count="487" meta:character-count="2917"/>
    <meta:user-defined meta:name="Info 1"/>
    <meta:user-defined meta:name="Info 2"/>
    <meta:user-defined meta:name="Info 3"/>
    <meta:user-defined meta:name="Info 4"/>
    <meta:template xlink:type="simple" xlink:actuate="onRequest" xlink:title="modèle perso" xlink:href="file:///C:/Users/Application%20Data/OpenOffice.org2/user/template/modèle%20perso.ott" meta:date="2007-09-04T13:45:1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+</math:mo>
        <math:mi math:fontstyle="italic">bc</math:mi>
      </math:mrow>
      <math:mi/>
      <math:mrow>
        <math:mi>a</math:mi>
        <math:mo math:stretchy="false">+</math:mo>
        <math:mfrac>
          <math:mi>b</math:mi>
          <math:mi>c</math:mi>
        </math:mfrac>
      </math:mrow>
      <math:mi/>
      <math:mfrac>
        <math:mi>a</math:mi>
        <math:mrow>
          <math:mi>b</math:mi>
          <math:mo math:stretchy="false">+</math:mo>
          <math:mi>c</math:mi>
        </math:mrow>
      </math:mfrac>
      <math:mi/>
      <math:mfrac>
        <math:mrow>
          <math:mi>a</math:mi>
          <math:mo math:stretchy="false">+</math:mo>
          <math:mi>b</math:mi>
        </math:mrow>
        <math:mi>c</math:mi>
      </math:mfrac>
      <math:mi/>
      <math:mrow>
        <math:mi>a</math:mi>
        <math:mo math:stretchy="false">/</math:mo>
        <math:mrow>
          <math:mo math:stretchy="false">(</math:mo>
          <math:mrow>
            <math:mi>b</math:mi>
            <math:mo math:stretchy="false">/</math:mo>
            <math:mi>c</math:mi>
          </math:mrow>
          <math:mo math:stretchy="false">)</math:mo>
        </math:mrow>
      </math:mrow>
    </math:mrow>
    <math:annotation math:encoding="StarMath 5.0">a+bc ~~ a+b over c ~~ a over {b+c} ~~{a+b} over c ~~ a/(b/c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n>5</math:mn>
              <math:mo math:stretchy="false">×</math:mo>
              <math:mn>37,5</math:mn>
            </math:mrow>
            <math:mo math:stretchy="false">×</math:mo>
            <math:mn>2</math:mn>
          </math:mrow>
          <math:mo math:stretchy="false">=</math:mo>
          <math:mrow>
            <math:mrow>
              <math:mn>5</math:mn>
              <math:mo math:stretchy="false">×</math:mo>
              <math:mn>2</math:mn>
            </math:mrow>
            <math:mo math:stretchy="false">×</math:mo>
            <math:mn>37,5</math:mn>
          </math:mrow>
        </math:mrow>
        <math:mo math:stretchy="false">=</math:mo>
        <math:mrow>
          <math:mn>10</math:mn>
          <math:mo math:stretchy="false">×</math:mo>
          <math:mn>37,5</math:mn>
        </math:mrow>
      </math:mrow>
      <math:mo math:stretchy="false">=</math:mo>
      <math:mn>375</math:mn>
    </math:mrow>
    <math:annotation math:encoding="StarMath 5.0">{5}  times  {37,5}  times  {2} = {5}  times  {2} times {37,5} = {10} times {37,5} = {37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row>
          <math:mi math:fontstyle="italic">bq</math:mi>
          <math:mo math:stretchy="false">+</math:mo>
          <math:mi>r</math:mi>
        </math:mrow>
      </math:mrow>
      <math:mi math:fontstyle="italic">et</math:mi>
      <math:mrow>
        <math:mrow>
          <math:mn>0</math:mn>
          <math:mo math:stretchy="false">≤</math:mo>
          <math:mi>r</math:mi>
        </math:mrow>
        <math:mo math:stretchy="false">&lt;</math:mo>
        <math:mi>b</math:mi>
      </math:mrow>
    </math:mrow>
    <math:annotation math:encoding="StarMath 5.0">a = bq + r et {0} leslant  r&lt;b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17</math:mn>
            <math:mo math:stretchy="false">×</math:mo>
            <math:mrow>
              <math:mo math:stretchy="false">(</math:mo>
              <math:mrow>
                <math:mn>10</math:mn>
                <math:mo math:stretchy="false">+</math:mo>
                <math:mn>2</math:mn>
              </math:mrow>
              <math:mo math:stretchy="false">)</math:mo>
            </math:mrow>
          </math:mrow>
          <math:mo math:stretchy="false">=</math:mo>
          <math:mrow>
            <math:mrow>
              <math:mn>17</math:mn>
              <math:mo math:stretchy="false">×</math:mo>
              <math:mn>10</math:mn>
            </math:mrow>
            <math:mo math:stretchy="false">+</math:mo>
            <math:mrow>
              <math:mn>17</math:mn>
              <math:mo math:stretchy="false">×</math:mo>
              <math:mn>2</math:mn>
            </math:mrow>
          </math:mrow>
        </math:mrow>
        <math:mo math:stretchy="false">=</math:mo>
        <math:mrow>
          <math:mn>170</math:mn>
          <math:mo math:stretchy="false">+</math:mo>
          <math:mn>34</math:mn>
        </math:mrow>
      </math:mrow>
      <math:mo math:stretchy="false">=</math:mo>
      <math:mn>204</math:mn>
    </math:mrow>
    <math:annotation math:encoding="StarMath 5.0">{17} times ({10}+{2})={17} times {10}+{17} times {2}={170}+{34}={204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n>17</math:mn>
        <math:mo math:stretchy="false">×</math:mo>
        <math:mn>14,5</math:mn>
      </math:mrow>
      <math:mi>–</math:mi>
      <math:mrow>
        <math:mrow>
          <math:mrow>
            <math:mrow>
              <math:mn>17</math:mn>
              <math:mo math:stretchy="false">×</math:mo>
              <math:mn>4,5</math:mn>
            </math:mrow>
            <math:mo math:stretchy="false">=</math:mo>
            <math:mrow>
              <math:mn>17</math:mn>
              <math:mo math:stretchy="false">×</math:mo>
              <math:mrow>
                <math:mo math:stretchy="false">(</math:mo>
                <math:mrow>
                  <math:mn>14,5</math:mn>
                  <math:mi>–</math:mi>
                  <math:mn>4,5</math:mn>
                </math:mrow>
                <math:mo math:stretchy="false">)</math:mo>
              </math:mrow>
            </math:mrow>
          </math:mrow>
          <math:mo math:stretchy="false">=</math:mo>
          <math:mrow>
            <math:mn>17</math:mn>
            <math:mo math:stretchy="false">×</math:mo>
            <math:mn>10</math:mn>
          </math:mrow>
        </math:mrow>
        <math:mo math:stretchy="false">=</math:mo>
        <math:mn>170</math:mn>
      </math:mrow>
    </math:mrow>
    <math:annotation math:encoding="StarMath 5.0">{17}  times {14,5} – {17}  times {4,5} = {17}  times  ( {14,5} – {4,5}) = {17}  times {10} ={170}</math:annotation>
  </math:semantics>
</math:math>
</file>