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Freestyle Script" fo:font-size="16pt" style:font-size-asian="16pt" style:font-size-complex="16pt"/>
    </style:style>
    <style:style style:name="P5" style:family="paragraph" style:parent-style-name="Standard">
      <style:text-properties style:font-name="Freestyle Script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cc99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cc99" style:background-transparency="0%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.99cm" svg:y="24.97cm" svg:width="16.337cm" draw:z-index="1">
        <draw:text-box fo:min-height="3.702cm">
          <text:p text:style-name="P1">Règles :</text:p>
          <text:p text:style-name="Frame_20_contents">Vingt prend un « s » uniquement dans « <text:span text:style-name="T1">quatre-vingts</text:span> » (80).</text:p>
          <text:p text:style-name="Frame_20_contents">S'il est suivi d'un nombre, il s'écrit sans « s » comme : <text:span text:style-name="T1">quatre-vingt-douze (92</text:span>).</text:p>
          <text:p text:style-name="Frame_20_contents">Les nombres inférieurs à cent s'écrivent avec des traits d'union sauf à coté de la conjonction « et » : <text:span text:style-name="T1">vingt et un</text:span> (21) , <text:span text:style-name="T1">vingt-deux (22)</text:span>. </text:p>
        </draw:text-box>
      </draw:frame>
      <text:section text:style-name="Sect1" text:name="Section1">
        <text:p text:style-name="P4"><draw:frame draw:style-name="fr2" draw:name="Cadre1" text:anchor-type="paragraph" svg:x="0.831cm" svg:y="-1.554cm" svg:width="12.18cm" draw:z-index="0"><draw:text-box fo:min-height="0.857cm"><text:p text:style-name="P3">Écriture des Nombres</text:p></draw:text-box></draw:frame>0 zéro</text:p>
        <text:p text:style-name="P4">1 un</text:p>
        <text:p text:style-name="P4">2 deux</text:p>
        <text:p text:style-name="P4">3 trois</text:p>
        <text:p text:style-name="P4">4 quatre</text:p>
        <text:p text:style-name="P4">5 cinq</text:p>
        <text:p text:style-name="P4">6 six</text:p>
        <text:p text:style-name="P4">7 sept</text:p>
        <text:p text:style-name="P4">8 huit</text:p>
        <text:p text:style-name="P4">9 neuf</text:p>
        <text:p text:style-name="P4">10 dix</text:p>
        <text:p text:style-name="P4">11 onze</text:p>
        <text:p text:style-name="P4">12 douze</text:p>
        <text:p text:style-name="P4">13 treize</text:p>
        <text:p text:style-name="P4">14 quatorze</text:p>
        <text:p text:style-name="P4">15 quinze</text:p>
        <text:p text:style-name="P4">16 seize</text:p>
        <text:p text:style-name="P4">17 dix-sept</text:p>
        <text:p text:style-name="P4">18 dix-huit</text:p>
        <text:p text:style-name="P4">19 dix-neuf</text:p>
        <text:p text:style-name="P4">20 vingt</text:p>
        <text:p text:style-name="P4">21 vingt et un</text:p>
        <text:p text:style-name="P4">22 vingt-deux</text:p>
        <text:p text:style-name="P4">23 vingt-trois</text:p>
        <text:p text:style-name="P4">24 vingt-quatre</text:p>
        <text:p text:style-name="P4">25 vingt-cinq</text:p>
        <text:p text:style-name="P4">26 vingt-six</text:p>
        <text:p text:style-name="P4">27 vingt-sept</text:p>
        <text:p text:style-name="P4">28 vingt-huit</text:p>
        <text:p text:style-name="P4">29 vingt-neuf</text:p>
        <text:p text:style-name="P4">30 trente</text:p>
        <text:p text:style-name="P4">31 trente et un</text:p>
        <text:p text:style-name="P4">32 trente-deux</text:p>
        <text:p text:style-name="P4">33 trente-trois</text:p>
        <text:p text:style-name="P4">34 trente-quatre</text:p>
        <text:p text:style-name="P4">35 trente-cinq</text:p>
        <text:p text:style-name="P4">36 trente-six</text:p>
        <text:p text:style-name="P4">37 trente-sept</text:p>
        <text:p text:style-name="P4">38 trente-huit</text:p>
        <text:p text:style-name="P4">39 trente-neuf</text:p>
        <text:p text:style-name="P4">40 quarante</text:p>
        <text:p text:style-name="P4">41 quarante et un</text:p>
        <text:p text:style-name="P4">42 quarante-deux</text:p>
        <text:p text:style-name="P4">43 quarante-trois</text:p>
        <text:p text:style-name="P4">44 quarante-quatre</text:p>
        <text:p text:style-name="P4">45 quarante-cinq</text:p>
        <text:p text:style-name="P4">46 quarante-six</text:p>
        <text:p text:style-name="P4">47 quarante-sept</text:p>
        <text:p text:style-name="P4">48 quarante-huit</text:p>
        <text:p text:style-name="P4">49 quarante-neuf</text:p>
        <text:p text:style-name="P4">50 cinquante</text:p>
        <text:p text:style-name="P4">51 cinquante et un</text:p>
        <text:p text:style-name="P4">52 cinquante-deux</text:p>
        <text:p text:style-name="P4">53 cinquante-trois</text:p>
        <text:p text:style-name="P4">54 cinquante-quatre</text:p>
        <text:p text:style-name="P4">55 cinquante-cinq</text:p>
        <text:p text:style-name="P4">56 cinquante-six</text:p>
        <text:p text:style-name="P4">57 cinquante-sept</text:p>
        <text:p text:style-name="P4">58 cinquante-huit</text:p>
        <text:p text:style-name="P4">59 cinquante-neuf</text:p>
        <text:p text:style-name="P4">60 soixante</text:p>
        <text:p text:style-name="P4">61 soixante et un</text:p>
        <text:p text:style-name="P4">62 soixante-deux</text:p>
        <text:p text:style-name="P4">63 soixante-trois</text:p>
        <text:p text:style-name="P4">64 soixante-quatre</text:p>
        <text:p text:style-name="P4">65 soixante-cinq</text:p>
        <text:p text:style-name="P4">66 soixante-six</text:p>
        <text:p text:style-name="P4">67 soixante-sept</text:p>
        <text:p text:style-name="P4">68 soixante-huit</text:p>
        <text:p text:style-name="P4">69,soixante-neuf</text:p>
        <text:p text:style-name="P4">70 soixante-dix</text:p>
        <text:p text:style-name="P4">71 soixante et onze</text:p>
        <text:p text:style-name="P4">72 soixante-douze</text:p>
        <text:p text:style-name="P4">73 soixante-treize</text:p>
        <text:p text:style-name="P4">74 soixante-quatorze</text:p>
        <text:p text:style-name="P4">75 soixante-quinze</text:p>
        <text:p text:style-name="P4">76 soixante-seize</text:p>
        <text:p text:style-name="P4">77 soixante-dix-sept</text:p>
        <text:p text:style-name="P4">78 soixante-dix-huit</text:p>
        <text:p text:style-name="P4">79 soixante-dix-neuf</text:p>
        <text:p text:style-name="P4">80 quatre-vingts</text:p>
        <text:p text:style-name="P4">81 quatre-vingt-un</text:p>
        <text:p text:style-name="P4">82 quatre-vingt-deux</text:p>
        <text:p text:style-name="P4">83 quatre-vingt-trois</text:p>
        <text:p text:style-name="P4">84 quatre-vingt-quatre</text:p>
        <text:p text:style-name="P4">85 quatre-vingt-cinq</text:p>
        <text:p text:style-name="P4">86 quatre-vingt-six</text:p>
        <text:p text:style-name="P4">87 quatre-vingt-sept</text:p>
        <text:p text:style-name="P4">88 quatre-vingt-huit</text:p>
        <text:p text:style-name="P4">89 quatre-vingt-neuf</text:p>
        <text:p text:style-name="P4">90 quatre-vingt-dix</text:p>
        <text:p text:style-name="P4">91 quatre-vingt-onze</text:p>
        <text:p text:style-name="P4">92 quatre-vingt-douze</text:p>
        <text:p text:style-name="P4">93 quatre-vingt-treize</text:p>
        <text:p text:style-name="P4">94 quatre-vingt-quatorze</text:p>
        <text:p text:style-name="P4">95 quatre-vingt-quinze</text:p>
        <text:p text:style-name="P4">96 quatre-vingt-seize</text:p>
        <text:p text:style-name="P4">97 quatre-vingt-dix-sept</text:p>
        <text:p text:style-name="P4">98 quatre-vingt-dix-huit</text:p>
        <text:p text:style-name="P4">99 quatre-vingt-dix-neuf</text:p>
        <text:p text:style-name="P4">100 cen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uf </meta:initial-creator>
    <meta:creation-date>2009-08-29T14:19:30.47</meta:creation-date>
    <meta:printed-by>Wouf </meta:printed-by>
    <meta:print-date>2009-08-29T14:39:05.13</meta:print-date>
    <dc:date>2009-08-29T14:45:30.07</dc:date>
    <dc:creator>Wouf </dc:creator>
    <meta:editing-duration>PT00H08M42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1" meta:paragraph-count="106" meta:word-count="272" meta:character-count="1820"/>
  </office:meta>
</office:document-meta>
</file>