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B00000026F8E3B1F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efinition">
      <style:paragraph-properties fo:margin-left="1.251cm" fo:margin-right="0cm" fo:text-indent="0cm" style:auto-text-indent="false"/>
    </style:style>
    <style:style style:name="P2" style:family="paragraph" style:parent-style-name="_3c_h1_3e_" style:list-style-name="L1">
      <style:paragraph-properties fo:margin-left="-1.251cm" fo:margin-right="0cm" fo:text-indent="0cm" style:auto-text-indent="false"/>
    </style:style>
    <style:style style:name="P3" style:family="paragraph" style:parent-style-name="texte_20_retrait" style:list-style-name="L2"/>
    <style:style style:name="P4" style:family="paragraph" style:parent-style-name="texte_20_retrait" style:list-style-name="L2"/>
    <style:style style:name="P5" style:family="paragraph" style:parent-style-name="texte_20_retrait" style:list-style-name="L2"/>
    <style:style style:name="P6" style:family="paragraph" style:parent-style-name="texte_20_retrait" style:list-style-name="L3"/>
    <style:style style:name="P7" style:family="paragraph" style:parent-style-name="texte_20_retrait" style:list-style-name="L3"/>
    <style:style style:name="P8" style:family="paragraph" style:parent-style-name="texte_20_retrait" style:list-style-name="L3"/>
    <style:style style:name="P9" style:family="paragraph" style:parent-style-name="texte_20_retrait" style:list-style-name="L3"/>
    <style:style style:name="P10" style:family="paragraph" style:parent-style-name="texte_20_retrait" style:list-style-name="L3"/>
    <style:style style:name="P11" style:family="paragraph" style:parent-style-name="texte_20_retrait" style:list-style-name="L3"/>
    <style:style style:name="T1" style:family="text">
      <style:text-properties fo:background-color="#ffff00"/>
    </style:style>
    <style:style style:name="T2" style:family="text">
      <style:text-properties fo:background-color="#94bd5e"/>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rand_20_titre">Écritures fractionnaires </text:p>
      <text:p text:style-name="_3c_h1_3e_">I Fractions égales</text:p>
      <text:p text:style-name="_3c_h2_3e_">A .Propriété</text:p>
      <text:p text:style-name="definition">Le quotient de deux nombres reste inchangé si on multiplie (ou si on divise) ces deux nombres par un même nombre non nul.</text:p>
      <text:p text:style-name="definition"/>
      <text:p text:style-name="_3c_h2_3e_">B <text:s/>Exemples</text:p>
      <text:p text:style-name="texte_20_retrait"><text:s/>24/36 = 2/3 </text:p>
      <text:p text:style-name="texte_20_retrait">On <text:s/>a <text:s/>divisé le numérateur et le dénominateur par 12 (On dit qu'on a simplifié la fraction par 12)</text:p>
      <text:p text:style-name="texte_20_retrait"/>
      <text:p text:style-name="texte_20_retrait">2/5=4/10 </text:p>
      <text:p text:style-name="texte_20_retrait">On a multiplié le numérateur et le dénominateur par 2 (hélas, il n'y a pas de verbe pour le dire simplement. On a « <text:span text:style-name="T2">spountzer</text:span> » la fraction par 2)</text:p>
      <text:p text:style-name="texte_20_retrait"/>
      <text:p text:style-name="texte_20_retrait"/>
      <text:list text:style-name="L1">
        <text:list-header>
          <text:p text:style-name="P2">II Fractions différentes. Comparer des fractions</text:p>
        </text:list-header>
      </text:list>
      <text:p text:style-name="_3c_h2_3e_">A Propriété 1</text:p>
      <text:p text:style-name="definition">Pour comparer des nombres en écriture fractionnaire, on les écrit avec le même dénominateur puis on les range dans l'ordre de leurs numérateurs.</text:p>
      <text:p text:style-name="_3c_h2_3e_">B Remarque : comparer une fraction avec 1</text:p>
      <text:p text:style-name="_3c_h3_3e_">exemple:</text:p>
      <text:p text:style-name="texte_20_retrait">Comparer 14/9 et 1 </text:p>
      <text:p text:style-name="texte_20_retrait"/>
      <text:p text:style-name="texte_20_retrait">1=9/9 or 14&gt;9 donc 14/96&gt;1</text:p>
      <text:p text:style-name="texte_20_retrait"/>
      <text:p text:style-name="texte_20_retrait">On peut en déduire une astuce:</text:p>
      <text:p text:style-name="texte_20_retrait"/>
      <text:p text:style-name="texte_20_retrait">Si le numérateur d'un nombre en écriture fractionnaire est supérieur à son dénominateur alors il est supérieur à 1. (Même chose avec inférieur!)</text:p>
      <text:p text:style-name="texte_20_retrait"/>
      <text:p text:style-name="texte_20_retrait"/>
      <text:p text:style-name="_3c_h1_3e_"><text:soft-page-break/>III Opérations</text:p>
      <text:p text:style-name="_3c_h2_3e_">A Prendre une fraction d'une quantité</text:p>
      <text:p text:style-name="_3c_h3_3e_">Définition:</text:p>
      <text:p text:style-name="definition">Prendre une fraction d'une quantité c'est multiplier cette fraction par cette quantité.</text:p>
      <text:p text:style-name="definition"/>
      <text:p text:style-name="_3c_h3_3e_">Méthode 1 : « Multiplication en premier »</text:p>
      <text:p text:style-name="texte_20_retrait">¾ x 8 = (3x8):4 = 24:4 = 6</text:p>
      <text:p text:style-name="_3c_h3_3e_">Méthode 2 : « Division en premier »</text:p>
      <text:p text:style-name="texte_20_retrait">¾ x 8 = (8:4)x3 = 2 x 3 = 6</text:p>
      <text:p text:style-name="_3c_h3_3e_">Méthode 3 : « Fraction vers décimal » <text:span text:style-name="T3">(si possible)</text:span></text:p>
      <text:p text:style-name="texte_20_retrait">¾ x 8 = 0,75 x 8 =6</text:p>
      <text:p text:style-name="texte_20_retrait"/>
      <text:p text:style-name="_3c_h2_3e_">B Multiplier des écritures fractionnaires</text:p>
      <text:p text:style-name="_3c_h3_3e_">Méthode :</text:p>
      <text:p text:style-name="definition">Pour multiplier des écritures fractionnaires, on multiplie les numérateurs entre eux et les dénominateurs entre eux.</text:p>
      <text:p text:style-name="definition"/>
      <text:p text:style-name="_3c_h3_3e_">Exemple :</text:p>
      <text:p text:style-name="texte_20_retrait">2/3 x 4/5 = 8/15</text:p>
      <text:p text:style-name="texte_20_retrait"/>
      <text:p text:style-name="_3c_h2_3e_">C Additionner des écritures fractionnaires</text:p>
      <text:p text:style-name="_3c_h3_3e_">Méthode :</text:p>
      <text:p text:style-name="definition">Pour additionner (ou soustraire) des nombres en écriture fractionnaire :</text:p>
      <text:p text:style-name="P1">On écrit les nombres avec le même dénominateur </text:p>
      <text:p text:style-name="P1">On ajoute (ou on soustrait) les numérateurs et on <text:span text:style-name="T4">garde le dénominateur commun.</text:span></text:p>
      <text:p text:style-name="P1"/>
      <text:p text:style-name="_3c_h3_3e_">Exemple :</text:p>
      <text:p text:style-name="texte_20_retrait">2/3 + 5/6 = 4/6 + 5/6 = 9/<text:span text:style-name="T5">6</text:span> = 3/2 (On pense à simplifier si c'est possible)</text:p>
      <text:p text:style-name="texte_20_retrait"/>
      <text:p text:style-name="grand_20_titre">OFFICIEL</text:p>
      <text:p text:style-name="_3c_h1_3e_">CONTENU</text:p>
      <text:list text:style-name="L2">
        <text:list-item>
          <text:p text:style-name="P3">Nombres en écriture fractionnaire,</text:p>
        </text:list-item>
        <text:list-item>
          <text:p text:style-name="P3">Multiplication.</text:p>
        </text:list-item>
        <text:list-item>
          <text:p text:style-name="P3">Comparaison, addition et soustraction, les dénominateurs étant égaux ou multiples. </text:p>
        </text:list-item>
      </text:list>
      <text:p text:style-name="texte_20_retrait"/>
      <text:p text:style-name="_3c_h1_3e_">COMPÉTENCES EXIGIBLES</text:p>
      <text:p text:style-name="texte_20_retrait">Effectuer le produit de deux nombres écrits sous forme fractionnaire ou décimale, le cas d’entiers étant inclus. </text:p>
      <text:p text:style-name="texte_20_retrait"/>
      <text:p text:style-name="texte_20_retrait"><draw:frame draw:style-name="fr1" draw:name="Image1" text:anchor-type="paragraph" svg:width="5.794cm" svg:height="1.005cm" draw:z-index="0"><draw:image xlink:href="Pictures/10000201000000DB00000026F8E3B1FF.png" xlink:type="simple" xlink:show="embed" xlink:actuate="onLoad"/></draw:frame></text:p>
      <text:p text:style-name="texte_20_retrait"/>
      <text:p text:style-name="texte_20_retrait">Ramener une division dont le diviseur est décimal à une division dont le diviseur est entier.</text:p>
      <text:p text:style-name="texte_20_retrait"/>
      <text:p text:style-name="texte_20_retrait">Comparer, additionner et soustraire deux nombres en écriture fractionnaire dans le cas où les dénominateurs sont les mêmes et dans le cas où le dénominateur de l’un est un multiple du dénominateur de l’autre. </text:p>
      <text:p text:style-name="texte_20_retrait"/>
      <text:p text:style-name="_3c_h1_3e_">COMMENTAIRES</text:p>
      <text:p text:style-name="texte_20_retrait">Toutes les activités numériques fourniront des occasions de pratiquer le calcul mental et d’utiliser une calculatrice.</text:p>
      <text:p text:style-name="texte_20_retrait"/>
      <text:p text:style-name="texte_20_retrait"><text:s/>Plusieurs objectifs sont visés, en particulier développer la capacité à :</text:p>
      <text:list text:style-name="L3">
        <text:list-item>
          <text:p text:style-name="P6">prévoir des ordres de grandeur, – opérer en conservant l’écriture fractionnaire,</text:p>
        </text:list-item>
        <text:list-item>
          <text:p text:style-name="P6"><text:s/>utiliser le vocabulaire approprié (terme, facteur, numérateur, dénominateur),</text:p>
        </text:list-item>
        <text:list-item>
          <text:p text:style-name="P6"><text:s/>contrôler des résultats par des calculs mentaux approchés.</text:p>
          <text:p text:style-name="P6"/>
          <text:p text:style-name="P6"/>
          <text:p text:style-name="P6"><text:s/>La classe de 5e s’inscrit, pour le calcul avec des écritures fractionnaires, dans un processus prévu sur toute la durée du collège. En 6e, le produit et la somme de fractions n’ont été envisagés qu’à propos de nombres décimaux. La simplification y a été abordée et pourra donc être utilisée en 5e ; ce sera l’occasion d’obtenir des fractions irréductibles mais <text:span text:style-name="T1">aucune compétence n’est exigible à ce sujet</text:span>. La systématisation de la réduction au même dénominateur est traitée en 4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and_20_titre" style:display-name="grand titre" style:family="paragraph" style:next-style-name="_3c_h1_3e_" style:class="text" style:master-page-name="">
      <style:paragraph-properties fo:text-align="center" style:justify-single-word="false" style:page-number="auto" fo:break-before="page" fo:background-color="#ffffcc" fo:padding="0.15cm" fo:border="0.035cm solid #000000" style:shadow="#808080 0.18cm -0.18cm">
        <style:tab-stops/>
        <style:background-image/>
      </style:paragraph-properties>
      <style:text-properties fo:font-size="24pt"/>
    </style:style>
    <style:style style:name="definition" style:family="paragraph" style:parent-style-name="Text_20_body" style:class="text">
      <style:text-properties fo:color="#ff0000"/>
    </style:style>
    <style:style style:name="_3c_h1_3e_" style:display-name="&lt;h1&gt;" style:family="paragraph" style:parent-style-name="Text_20_body" style:class="text">
      <style:paragraph-properties fo:margin-top="1cm" fo:margin-bottom="0.3cm"/>
      <style:text-properties fo:font-size="22pt" style:text-underline-style="solid" style:text-underline-width="auto" style:text-underline-color="font-color" fo:font-weight="bold"/>
    </style:style>
    <style:style style:name="_3c_h3_3e_" style:display-name="&lt;h3&gt;" style:family="paragraph" style:parent-style-name="Heading_20_3" style:class="text"/>
    <style:style style:name="texte_20_retrait" style:display-name="texte retrait" style:family="paragraph" style:parent-style-name="Standard" style:class="text">
      <style:paragraph-properties fo:margin-left="1.101cm" fo:margin-right="0cm" fo:text-indent="0cm" style:auto-text-indent="false" fo:background-color="transparent">
        <style:drop-cap/>
        <style:background-image/>
      </style:paragraph-properties>
    </style:style>
    <style:style style:name="exercice" style:family="paragraph" style:parent-style-name="texte_20_retrait" style:next-style-name="texte_20_retrait" style:class="text">
      <style:text-properties fo:font-style="italic" fo:font-weight="bold"/>
    </style:style>
    <style:style style:name="_3c_h2_3e_" style:display-name="&lt;h2&gt;" style:family="paragraph" style:parent-style-name="Heading_20_2" style:class="text">
      <style:paragraph-properties fo:margin-left="0.499cm" fo:margin-right="0cm" fo:text-indent="0cm" style:auto-text-indent="false"/>
      <style:text-properties fo:font-style="normal"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Fractions en 5ème</dc:title>
    <meta:initial-creator>Laurent Petitprez</meta:initial-creator>
    <meta:creation-date>2007-10-14T10:44:40</meta:creation-date>
    <dc:creator>Laurent Petitprez</dc:creator>
    <dc:date>2007-10-14T11:25:10</dc:date>
    <meta:keyword>fractions 5ème</meta:keyword>
    <meta:editing-cycles>12</meta:editing-cycles>
    <meta:editing-duration>PT39M31S</meta:editing-duration>
    <meta:template xlink:type="simple" xlink:actuate="onRequest" xlink:href="../../../Application%20Data/OpenOffice.org2/user/template/mod%C3%A8le%20perso.ott" xlink:title="modèle perso" meta:date="2007-10-14T10:44:34"/>
    <meta:user-defined meta:name="Info 1"/>
    <meta:user-defined meta:name="Info 2"/>
    <meta:user-defined meta:name="Info 3"/>
    <meta:user-defined meta:name="Info 4"/>
    <meta:document-statistic meta:table-count="0" meta:image-count="1" meta:object-count="0" meta:page-count="3" meta:paragraph-count="56" meta:word-count="533" meta:character-count="3285"/>
  </office:meta>
</office:document-meta>
</file>