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26pt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G21">
        <table:table-column table:style-name="co1" table:default-cell-style-name="ce3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mploi du temps 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"/>
          <table:table-cell table:style-name="ce3" table:number-columns-repeated="249"/>
        </table:table-row>
        <table:table-row table:style-name="ro2">
          <table:table-cell table:style-name="ce2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mercre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amedi</text:p>
          </table:table-cell>
          <table:table-cell table:style-name="ce3" table:number-columns-repeated="249"/>
        </table:table-row>
        <table:table-row table:style-name="ro2">
          <table:table-cell table:style-name="ce2" office:value-type="string">
            <text:p>8H</text:p>
          </table:table-cell>
          <table:table-cell table:style-name="ce5" table:number-columns-repeated="5"/>
          <table:table-cell table:number-columns-repeated="250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9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0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1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2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4">
          <table:table-cell table:style-name="ce2" office:value-type="string">
            <text:p>13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4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5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6H</text:p>
          </table:table-cell>
          <table:table-cell table:number-columns-repeated="255"/>
        </table:table-row>
        <table:table-row table:style-name="ro3">
          <table:table-cell table:style-name="ce2"/>
          <table:table-cell table:style-name="ce6" table:number-columns-repeated="6"/>
          <table:table-cell table:number-columns-repeated="249"/>
        </table:table-row>
        <table:table-row table:style-name="ro2">
          <table:table-cell table:style-name="ce2" office:value-type="string">
            <text:p>17H</text:p>
          </table:table-cell>
          <table:table-cell table:number-columns-repeated="255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Model d'emploi du temps</text:p>
          <text:p>(Gratuit)</text:p>
        </style:region-left>
        <style:region-right>
          <text:p>http://site2wouf.fr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/08/2009</text:date>, <text:time>17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9-05T16:45:05</meta:creation-date>
    <dc:date>2009-08-31T17:01:14.32</dc:date>
    <dc:language>fr-FR</dc:language>
    <meta:editing-cycles>6</meta:editing-cycles>
    <meta:editing-duration>PT00H23M15S</meta:editing-duration>
    <dc:creator>Wouf </dc:creator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