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93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G3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Emploi du temps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table:number-columns-repeated="1017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  <table:table-cell table:style-name="ce3" table:number-columns-repeated="1017"/>
        </table:table-row>
        <table:table-row table:style-name="ro2">
          <table:table-cell table:style-name="ce2" office:value-type="string">
            <text:p>8H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9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0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1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2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4">
          <table:table-cell table:style-name="ce2" office:value-type="string">
            <text:p>13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4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5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6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7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8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19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20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21H</text:p>
          </table:table-cell>
          <table:table-cell table:number-columns-repeated="1023"/>
        </table:table-row>
        <table:table-row table:style-name="ro3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22H</text:p>
          </table:table-cell>
          <table:table-cell table:number-columns-repeated="102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le3" table:style-name="ta3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euille1.$A$1" table:cell-range-address="$Feuille1.$A$1:.$G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2/09/2009</text:date>, <text:time>16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Open Office</text:span></text:p>
        </style:region-center>
        <style:region-right>
          <text:p><text:span text:style-name="MT1">http://site2wouf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site2wouf.fr</text:span></text:p>
        </style:region-right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>
      <style:footer-left style:display="false">
        <style:region-left>
          <text:p><text:span text:style-name="MT1">Model d'emploi du temps</text:span></text:p>
          <text:p><text:span text:style-name="MT1">(Gratuit)</text:span></text:p>
        </style:region-left>
        <style:region-center>
          <text:p><text:span text:style-name="MT1">Pour Excel</text:span></text:p>
        </style:region-center>
        <style:region-right>
          <text:p><text:span text:style-name="MT1">http://laurent.petitprez.free.fr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uf</meta:initial-creator>
    <meta:creation-date>2006-09-05T16:45:05</meta:creation-date>
    <dc:creator>Wouf </dc:creator>
    <dc:date>2009-09-02T16:28:13.20</dc:date>
    <meta:print-date>2009-09-02T16:23:36</meta:print-date>
    <meta:editing-cycles>5</meta:editing-cycles>
    <meta:editing-duration>PT00H22M46S</meta:editing-duration>
    <meta:document-statistic meta:table-count="3" meta:cell-count="22" meta:object-count="0"/>
    <meta:generator>OpenOffice.org/3.1$Win32 OpenOffice.org_project/310m11$Build-9399</meta:generator>
  </office:meta>
</office:document-meta>
</file>